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ellingen, ontheffing voor het ophangen van een spandoek, van 31 maart 2025 tot en met 12 april 2025, verzenddatum: 3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33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2.10 APV is verleend, ontheffing voor het ophangen van een spandoek, van 31 maart 2025 tot en met 12 april 2025.</meta:user-defined>
    <dc:language>nl</dc:language>
    <meta:user-defined meta:name="OVERHEIDop.locatietype/OVERHEIDop.gebiedsmarkering">Punt</meta:user-defined>
    <meta:user-defined meta:name="DC.title">Verleende ontheffing: Sellingen, ontheffing voor het ophangen van een spandoek, van 31 maart 2025 tot en met 12 april 2025, verzenddatum: 31 maart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22</meta:user-defined>
    <meta:user-defined meta:name="OVERHEIDop.GmbID/DC.identifier">gmb-2025-143322</meta:user-defined>
    <meta:user-defined meta:name="OVERHEIDop.versieInformatie"/>
  </office:meta>
</office:document-meta>
</file>