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wijzigen van het gebruik van een pand aan Schepersweg 13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gedeeltelijk wijzigen van het gebruik van een pand aan Schepersweg 13 5091KT Oost West en Middelbeers. Het kenmerk van de gemeente voor deze zaak is 0823654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3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401</meta:user-defined>
    <meta:user-defined meta:name="DCTERMS.abstract">gedeeltelijk wijzigen van het gebruik van een 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deeltelijk wijzigen van het gebruik van een pand aan Schepersweg 13 5091KT Oost West en Middelbeers</meta:user-defined>
    <meta:user-defined meta:name="DCTERMS.W3CDTF/DCTERMS.available">2025-04-02</meta:user-defined>
    <meta:user-defined meta:name="DCTERMS.W3CDTF/OVERHEIDop.jaargang">2025</meta:user-defined>
    <meta:user-defined meta:name="OVERHEIDop.publicationIssue">143320</meta:user-defined>
    <meta:user-defined meta:name="OVERHEIDop.GmbID/DC.identifier">gmb-2025-143320</meta:user-defined>
    <meta:user-defined meta:name="OVERHEIDop.versieInformatie"/>
  </office:meta>
</office:document-meta>
</file>