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ulturele pleinmarkt Churchillpein 1 Apeldoorn d.d.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maart 2025</text:p>
            <text:p text:style-name="common-al">Omschrijving: Culturele pleinmarkt</text:p>
            <text:p text:style-name="common-al">Locatie: Churchillplein 1, 7314 BZ Apeldoorn</text:p>
            <text:p text:style-name="common-al">Zaaknummer: 02005619045</text:p>
            <text:p text:style-name="common-al">Datum evenement: 14 juni 2025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9045</meta:user-defined>
    <dc:language>nl</dc:language>
    <meta:user-defined meta:name="OVERHEIDop.locatietype/OVERHEIDop.gebiedsmarkering">Punt</meta:user-defined>
    <meta:user-defined meta:name="DC.title">Besluit evenementenvergunning culturele pleinmarkt Churchillpein 1 Apeldoorn d.d. 14 jun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19</meta:user-defined>
    <meta:user-defined meta:name="OVERHEIDop.GmbID/DC.identifier">gmb-2025-143319</meta:user-defined>
    <meta:user-defined meta:name="OVERHEIDop.versieInformatie"/>
  </office:meta>
</office:document-meta>
</file>