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ERRASSEN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eerenveen;</text:p>
            <text:p text:style-name="al"/>
            <text:p text:style-name="al">
            <text:span text:style-name="nadrukvet">Overwegende</text:span>
          </text:p>
            <text:list text:style-name="id1-3-2-1-1-5">
              <text:list-item text:style-override="id1-3-2-1-1-5-1">
                <text:number>•</text:number>
                <text:p text:style-name="al">dat het op grond van artikel 2:10 lid 1 van de Algemene Plaatselijke Verordening Heerenveen verboden is om de weg of een weggedeelte anders te geruiken dan overeenkomstig de publieke functie ervan;</text:p>
              </text:list-item>
              <text:list-item text:style-override="id1-3-2-1-1-5-2">
                <text:number>•</text:number>
                <text:p text:style-name="al">dat dit verbod op grond van artikel 2:10 lid 4 onder d niet van toepassing is op terrassen, waarbij het college nadere regels kan stellen ter bescherming van de belangen genoemd in artikel 2:10  vijfde lid van de Algemene Plaatselijke Verordening Heerenveen;</text:p>
              </text:list-item>
              <text:list-item text:style-override="id1-3-2-1-1-5-3">
                <text:number>•</text:number>
                <text:p text:style-name="al">dat in artikel 2 van de Nadere regels ten aanzien van terrassen is bepaald dat  een terras uitsluitend is toegestaan op dedoor het college aangewezen plaats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Tot vaststelling van het navolgende <text:span text:style-name="nadrukvet">Aanwijzingsbesluit terrassen</text:span></text:p>
            <text:p text:style-name="al"/>
            <text:p text:style-name="al">
            <text:span text:style-name="nadrukvet">Artikel 1.</text:span>
            <text:span text:style-name="nadrukvet">Aanwijzing terras</text:span>
            <text:span text:style-name="nadrukvet"> Akkersplein 187, 8443 BB te Heerenveen</text:span>
          </text:p>
            <text:p text:style-name="al">De op onderstaande kaart aangegeven locatie wordt aangewezen als terras</text:p>
            <text:p text:style-name="al"/>
            <text:p text:style-name="al">
            <text:span text:style-name="nadrukvet">Artikel 2</text:span>
            <text:span text:style-name="nadrukvet">Inwerkingtreding en citeertitel</text:span>
          </text:p>
            <text:p text:style-name="al">Dit besluit treedt in werking op 2 april 2025.</text:p>
            <text:p text:style-name="al">Dit besluit wordt aangehaald als Aanwijzingsbesluit terras Gemeente Heerenveen.</text:p>
            <text:p text:style-name="al"/>
            <text:p text:style-name="al">Heerenveen, 31 maart 2025</text:p>
            <text:p text:style-name="al">Hoogachtend,</text:p>
            <text:p text:style-name="al">Burgemeester en wethouders van Heerenveen,</text:p>
            <text:p text:style-name="al">Namens dit college,</text:p>
            <text:p text:style-name="al"/>
            <text:p text:style-name="al">Y.A. Terpstra</text:p>
            <text:p text:style-name="al">Teamleider Openbare Orde en Veilig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3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.25.470716</meta:user-defined>
    <meta:user-defined meta:name="DCTERMS.alternative">Aanwijzingsbesluit terrassen Gemeente Heerenve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WIJZINGSBESLUIT TERRASSEN GEMEENTE HEERENVEEN</meta:user-defined>
    <meta:user-defined meta:name="DCTERMS.W3CDTF/DCTERMS.available">2025-04-02</meta:user-defined>
    <meta:user-defined meta:name="OVERHEIDop.externeBijlage">Plattegrond terras Akkersplein 187|exb-2025-12278</meta:user-defined>
    <meta:user-defined meta:name="DCTERMS.W3CDTF/OVERHEIDop.jaargang">2025</meta:user-defined>
    <meta:user-defined meta:name="OVERHEIDop.publicationIssue">143314</meta:user-defined>
    <meta:user-defined meta:name="OVERHEIDop.GmbID/DC.identifier">gmb-2025-143314</meta:user-defined>
    <meta:user-defined meta:name="OVERHEIDop.versieInformatie"/>
  </office:meta>
</office:document-meta>
</file>