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Sportpark Blijham, Raadhuisstraat 23c, Blijham, ontheffing voor het tijdelijk schenken van zwak-alcoholhoudende dranken tijdens het evenement ‘Beach Soccer toernooi’ op 13 en 14 juni 2025, verzenddatum: 3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331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Beach Soccer toernooi’ op 13 en 14 juni 2025, locatie: Sportpark Blijham, Raadhuisstraat 23c.</meta:user-defined>
    <dc:language>nl</dc:language>
    <meta:user-defined meta:name="OVERHEIDop.locatietype/OVERHEIDop.gebiedsmarkering">Adres</meta:user-defined>
    <meta:user-defined meta:name="DC.title">Verleende ontheffing: Sportpark Blijham, Raadhuisstraat 23c, Blijham, ontheffing voor het tijdelijk schenken van zwak-alcoholhoudende dranken tijdens het evenement ‘Beach Soccer toernooi’ op 13 en 14 juni 2025, verzenddatum: 31 maart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11</meta:user-defined>
    <meta:user-defined meta:name="OVERHEIDop.GmbID/DC.identifier">gmb-2025-143311</meta:user-defined>
    <meta:user-defined meta:name="OVERHEIDop.versieInformatie"/>
  </office:meta>
</office:document-meta>
</file>