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jverheidsweg 41, 7921JH Zuidwolde: het wijzigen van de bestemming van sport naar bedrijf (3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316 is verlengd.</text:p>
            <text:p text:style-name="last-al">Op 31 maart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33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16</meta:user-defined>
    <meta:user-defined meta:name="DCTERMS.abstract">Betreft: Beschikking verlenging beslistermijn op locatie Nijverheidsweg 41, 7921JH Zuidwolde</meta:user-defined>
    <dc:language>nl</dc:language>
    <meta:user-defined meta:name="OVERHEIDop.locatietype/OVERHEIDop.gebiedsmarkering">Vlak</meta:user-defined>
    <meta:user-defined meta:name="DC.title">Verlenging beslistermijn, Nijverheidsweg 41, 7921JH Zuidwolde: het wijzigen van de bestemming van sport naar bedrijf (31 maart 2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10</meta:user-defined>
    <meta:user-defined meta:name="OVERHEIDop.GmbID/DC.identifier">gmb-2025-143310</meta:user-defined>
    <meta:user-defined meta:name="OVERHEIDop.versieInformatie"/>
  </office:meta>
</office:document-meta>
</file>