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omfietstreffen en onderdelenmarkt op 29 juni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alats aan de Ruurloseweg 51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3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Bromfietstreffen en onderdelenmarkt op 29 juni 2025 in Borcu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08</meta:user-defined>
    <meta:user-defined meta:name="OVERHEIDop.GmbID/DC.identifier">gmb-2025-143308</meta:user-defined>
    <meta:user-defined meta:name="OVERHEIDop.versieInformatie"/>
  </office:meta>
</office:document-meta>
</file>