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brengen van een drijvend boothuisje ter bescherming van de dienstvaartuigen van Rijkswaterstaat op de locatie nabij Veerstraat te Nederasselt zaaknummer AB25.00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8 maart 2025 </text:p>
            <text:p text:style-name="common-al">
            <text:span text:style-name="nadrukvet">DSO-kenmerk:</text:span> 2025032801665</text:p>
            <text:p text:style-name="common-al">
            <text:span text:style-name="nadrukvet">Voor:</text:span> het aanbrengen van een drijvend boothuisje ter bescherming van de dienstvaartuigen van Rijkswaterstaat </text:p>
            <text:p text:style-name="common-al">
            <text:span text:style-name="nadrukvet">Locatie:</text:span> nabij Veerstraat te Nederasselt </text:p>
            <text:p text:style-name="common-al">
            <text:span text:style-name="nadrukvet">Ons zaaknummer:</text:span> AB25.0021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1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4330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0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0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aanbrengen van een drijvend boothuisje ter bescherming van de dienstvaartuigen van Rijkswaterstaat op de locatie nabij Veerstraat te Nederasselt zaaknummer AB25.00212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07</meta:user-defined>
    <meta:user-defined meta:name="OVERHEIDop.GmbID/DC.identifier">gmb-2025-143307</meta:user-defined>
    <meta:user-defined meta:name="OVERHEIDop.versieInformatie"/>
  </office:meta>
</office:document-meta>
</file>