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Sorbonnelaan 2, 3584CA Utrecht, GU-Z2025-000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rbonnelaan 2, 3584CA Utrecht</text:p>
            <text:p text:style-name="common-al">GU-Z2025-0004852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3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852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Sorbonnelaan 2, 3584CA Utrecht, GU-Z2025-0004852</meta:user-defined>
    <meta:user-defined meta:name="OVERHEIDop.datumEindeReactietermijn">2025-05-12</meta:user-defined>
    <meta:user-defined meta:name="OVERHEIDop.terinzageleggingBG">https://jeleefomgeving.nl/inzien/002220647/18d7df3c-39e8-4952-992b-61a03c0fb4e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05</meta:user-defined>
    <meta:user-defined meta:name="OVERHEIDop.GmbID/DC.identifier">gmb-2025-143305</meta:user-defined>
    <meta:user-defined meta:name="OVERHEIDop.versieInformatie"/>
  </office:meta>
</office:document-meta>
</file>