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voor het opzeggen van een standplaatsvergunningRobert Snijder Noten &amp; Vruchten op de weekmarkt Grote Mark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46332</text:p>
            <text:p text:style-name="common-al">
            <text:span text:style-name="nadrukvet">Ingekomen:</text:span> 25-12-2024</text:p>
            <text:p text:style-name="common-al">
            <text:span text:style-name="nadrukvet">Locatie:</text:span> weekmarkt Grote Markt Nieuwleusen</text:p>
            <text:p text:style-name="common-al">
            <text:span text:style-name="nadrukvet">Projectomschrijving:</text:span> opzegging standplaatsvergunning Robert Snijder Noten &amp; Zuidvrucht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6332</meta:user-defined>
    <meta:user-defined meta:name="DCTERMS.abstract">opzegging standplaatsvergunning Robert Snijder Noten &amp; Zuidvruchten</meta:user-defined>
    <dc:language>nl</dc:language>
    <meta:user-defined meta:name="OVERHEIDop.locatietype/OVERHEIDop.gebiedsmarkering">Punt</meta:user-defined>
    <meta:user-defined meta:name="DC.title">Ontvangen aanvraag vergunning voor het opzeggen van een standplaatsvergunningRobert Snijder Noten &amp; Vruchten op de weekmarkt Grote Markt in Nieuwleus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1433</meta:user-defined>
    <meta:user-defined meta:name="OVERHEIDop.GmbID/DC.identifier">gmb-2025-1433</meta:user-defined>
    <meta:user-defined meta:name="OVERHEIDop.versieInformatie"/>
  </office:meta>
</office:document-meta>
</file>