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amp;B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B&amp;B , Greate Buorren 40, Sumar</text:p>
            <text:p text:style-name="common-al">Zaaknummer: TZ2025-000116</text:p>
            <text:p text:style-name="common-al">Zaakadres: Greate Buorren 40, Sumar</text:p>
            <text:p text:style-name="common-al">Omschrijving: het realiseren van een B&amp;B </text:p>
            <text:p text:style-name="common-al">Datum ontvangst: 19-01-2025</text:p>
            <text:p text:style-name="common-al">Datum bekendmaking: 09-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2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Z2025-000116</meta:user-defined>
    <meta:user-defined meta:name="DCTERMS.abstract">het realiseren van een B&amp;B </meta:user-defined>
    <dc:language>nl</dc:language>
    <meta:user-defined meta:name="DC.title">Gemeente Tytsjerksteradiel - verleend omgevingsvergunning (reguliere procedure), het realiseren van een B&amp;B</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275</meta:user-defined>
    <meta:user-defined meta:name="OVERHEIDop.publicationIssue">143297</meta:user-defined>
    <meta:user-defined meta:name="OVERHEIDop.GmbID/DC.identifier">gmb-2025-143297</meta:user-defined>
    <meta:user-defined meta:name="OVERHEIDop.versieInformatie"/>
  </office:meta>
</office:document-meta>
</file>