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maatwerkvoorschrift Dijkweg 12 te Andijk (verlenging termij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Medemblik op 17 maart 2025 een aanvraag voor een maatwerkvoorschrift ontvangen. Het gaat over de verlenging van de termijn m.b.t. ondiepe infiltratie SIX-restroom en terugpompverplichting PSA gelegen aan Dijkweg 12 te Andijk. De aanvraag is geregistreerd onder het kenmerk </text:p>
            <text:p text:style-name="common-al">OMG-053274/DMS502434. </text:p>
            <text:p text:style-name="common-al">
            <text:span text:style-name="nadrukvet">Procedure</text:span>
          </text:p>
            <text:p text:style-name="common-al">De aanvraag zal worden behandeld volgens de reguliere procedure. Nadat de aanvraag is beoordeeld neemt de OD NHN namens gemeente Medemblik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het maatwerkbesluit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3274/DMS50243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329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9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9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3274/DMS502434</meta:user-defined>
    <meta:user-defined meta:name="DCTERMS.abstract">aanvraag maatwerkvoorschrift</meta:user-defined>
    <dc:language>nl</dc:language>
    <meta:user-defined meta:name="OVERHEIDop.locatietype/OVERHEIDop.gebiedsmarkering">Adres</meta:user-defined>
    <meta:user-defined meta:name="DC.title">Ontvangst aanvraag maatwerkvoorschrift Dijkweg 12 te Andijk (verlenging termijn)</meta:user-defined>
    <meta:user-defined meta:name="DCTERMS.W3CDTF/DCTERMS.available">2025-04-02</meta:user-defined>
    <meta:user-defined meta:name="DCTERMS.W3CDTF/OVERHEIDop.jaargang">2025</meta:user-defined>
    <meta:user-defined meta:name="OVERHEIDop.publicationIssue">143296</meta:user-defined>
    <meta:user-defined meta:name="OVERHEIDop.GmbID/DC.identifier">gmb-2025-143296</meta:user-defined>
    <meta:user-defined meta:name="OVERHEIDop.versieInformatie"/>
  </office:meta>
</office:document-meta>
</file>