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abij Oosterhoutlaan 19 2012RA Haarlem, 0392-2025-0025562, het kappen van een boom wegens aantasting door een schimmel, verzonden 31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329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025562</meta:user-defined>
    <meta:user-defined meta:name="DCTERMS.abstract">het kappen van een boom wegens aantasting door een schimmel is de breukvastheid van de stamvoe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abij Oosterhoutlaan 19 2012RA Haarlem, 0392-2025-0025562, het kappen van een boom wegens aantasting door een schimmel, verzonden 31-03-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94</meta:user-defined>
    <meta:user-defined meta:name="OVERHEIDop.GmbID/DC.identifier">gmb-2025-143294</meta:user-defined>
    <meta:user-defined meta:name="OVERHEIDop.versieInformatie"/>
  </office:meta>
</office:document-meta>
</file>