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 en Roode Steen 1, 15, en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8 en Roode Steen 1, 15, en 16,</text:span> uitvoeren aanpassingen op eerder verleende vergunning</text:p>
            <text:p text:style-name="common-al">
            <text:span text:style-name="nadrukcur">Ingediend 3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hterom 8 en Roode Steen 1, 15, en 16 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92</meta:user-defined>
    <meta:user-defined meta:name="OVERHEIDop.GmbID/DC.identifier">gmb-2025-143292</meta:user-defined>
    <meta:user-defined meta:name="OVERHEIDop.versieInformatie"/>
  </office:meta>
</office:document-meta>
</file>