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arrenburgersteeg 25 Lunteren, startdatum 01-02-2025 bouw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8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2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arrenburgersteeg 25 Lunteren, startdatum 01-02-2025 bouw woning met bijgebouw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29</meta:user-defined>
    <meta:user-defined meta:name="OVERHEIDop.GmbID/DC.identifier">gmb-2025-14329</meta:user-defined>
    <meta:user-defined meta:name="OVERHEIDop.versieInformatie"/>
  </office:meta>
</office:document-meta>
</file>