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oningsdag, Neede, Vlearmoe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5 vindt op het Vlearmoesplein in Neede de Koningsdag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328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8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8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Koningsdag, Neede, Vlearmoesplei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287</meta:user-defined>
    <meta:user-defined meta:name="OVERHEIDop.GmbID/DC.identifier">gmb-2025-143287</meta:user-defined>
    <meta:user-defined meta:name="OVERHEIDop.versieInformatie"/>
  </office:meta>
</office:document-meta>
</file>