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wijziging op de verleende vergunning (situatie) bouwen vervangende woning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360 voor wijziging op de verleende vergunning (situatie) bouwen vervangende woning op locatie Laarpark 46, 4881 ED Zundert. De vergunning is Verleend en verzonden op 31-03-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6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2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360</meta:user-defined>
    <dc:language>nl</dc:language>
    <meta:user-defined meta:name="DC.title">Kennisgeving besluit op aanvraag omgevingsvergunning met planafwijking voor wijziging op de verleende vergunning (situatie) bouwen vervangende woning op locatie Laarpark 46, 4881 ED Zundert</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74</meta:user-defined>
    <meta:user-defined meta:name="OVERHEIDop.publicationIssue">143285</meta:user-defined>
    <meta:user-defined meta:name="OVERHEIDop.GmbID/DC.identifier">gmb-2025-143285</meta:user-defined>
    <meta:user-defined meta:name="OVERHEIDop.versieInformatie"/>
  </office:meta>
</office:document-meta>
</file>