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weijdt 1, 1871 VE Schoorl, het aanleggen van een uitrit, datum ontvangst 14 maart 2025 (Z2025-00002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2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04</meta:user-defined>
    <meta:user-defined meta:name="DCTERMS.abstract">Hogeweijdt 1, 1871 VE Schoorl, het aanleggen van een uitrit, datum ontvangst 14 maart 2025 (Z2025-0000200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ogeweijdt 1, 1871 VE Schoorl, het aanleggen van een uitrit, datum ontvangst 14 maart 2025 (Z2025-00002004)</meta:user-defined>
    <meta:user-defined meta:name="DCTERMS.W3CDTF/DCTERMS.available">2025-04-02</meta:user-defined>
    <meta:user-defined meta:name="DCTERMS.W3CDTF/OVERHEIDop.jaargang">2025</meta:user-defined>
    <meta:user-defined meta:name="OVERHEIDop.publicationIssue">143278</meta:user-defined>
    <meta:user-defined meta:name="OVERHEIDop.GmbID/DC.identifier">gmb-2025-143278</meta:user-defined>
    <meta:user-defined meta:name="OVERHEIDop.versieInformatie"/>
  </office:meta>
</office:document-meta>
</file>