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Baarleseweg 1-3 Chaam </text:p>
      <text:section text:name="zakelijke-mededeling_id1-3-2" text:style-name="zakelijke-mededeling">
        <text:section text:name="zakelijke-mededeling-tekst_id1-3-2-1" text:style-name="zakelijke-mededeling-tekst">
          <text:section text:name="tekst_id1-3-2-1-1" text:style-name="tekst">
            <text:p text:style-name="common-al">In de reeds verschenen publicatie werd gesproken van een 6 weken durende inzagetermijn van 26 maart tot en met 6 april 2025. Per abuis is de verkeerde maand vermeld in de publicatie. De juiste einddatum van de terinzagelegging is uiteraard 6 mei 2025. </text:p>
            <text:p text:style-name="common-al">Burgemeester en wethouders van de gemeente Alphen-Chaam maken bekend dat de gemeenteraad op 13 maart 2025 het bestemmingsplan Baarleseweg 1-3 Chaam gewijzigd heeft vastgesteld. Daarnaast heeft de gemeenteraad besloten geen exploitatieplan vast te stellen, omdat het wettelijk kostenverhaal anderszins is verzekerd.</text:p>
            <text:p text:style-name="common-al">
            <text:span text:style-name="nadrukvet">Waar gaat het vastgestelde bestemmingsplan over?</text:span>
          </text:p>
            <text:p text:style-name="common-al">Dit bestemmingsplan maakt twee twee-onder-een-kapwoningen (totaal 4 woningen) mogelijk op de hoek van de Baarleseweg en de Wouwerdries in Chaam.</text:p>
            <text:p text:style-name="common-al">
            <text:span text:style-name="nadrukvet">Hoe kunt u de stukken bekijken?</text:span>
          </text:p>
            <text:p text:style-name="common-al">De stukken liggen van 26 maart 2025 tot en met 6 mei 2025 voor 6 weken ter inzage. </text:p>
            <text:p text:style-name="common-al">Digitaal kunt u de stukken inzien via:</text:p>
            <text:p text:style-name="common-al">• www.ruimtelijkeplannen.nl </text:p>
            <text:p text:style-name="common-al">• www.omgevingswet.overheid.nl/regels-op-de-kaart </text:p>
            <text:p text:style-name="common-al">Het identificatienummer is: NL.IMRO.1723.BPBaarleseweg1-VG01 </text:p>
            <text:p text:style-name="common-al">Ook kunt u de stukken inzien op het gemeentehuis van Alphen-Chaam. Inzien kan tijdens openingstijden van het gemeentehuis. Als u gebruik wilt maken van deze inzage mogelijkheid maakt u een afspraak met het klantcontactcentrum van de gemeente. U kunt online een afspraak maken via de website, per mail of door te bellen naar ons algemene nummer. Voor specifieke vragen kunt u een afspraak maken met de behandelend medewerker, Jan Dekker, bereikbaar via tel. 0653592168.</text:p>
            <text:p text:style-name="common-al">
            <text:span text:style-name="nadrukvet">Wat kunt u doen als u het niet eens bent met de plannen?</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6 maart 2025 tot en met 6 mei 2025. </text:p>
            <text:p text:style-name="common-al">U kunt alleen beroep instellen als u belang hebt bij het bestemmingsplan.</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common-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32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Baarleseweg1-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bestemmingsplan Baarleseweg 1-3 Chaam</meta:user-defined>
    <meta:user-defined meta:name="DCTERMS.W3CDTF/DCTERMS.available">2025-04-02</meta:user-defined>
    <meta:user-defined meta:name="DCTERMS.W3CDTF/OVERHEIDop.jaargang">2025</meta:user-defined>
    <meta:user-defined meta:name="OVERHEIDop.publicationIssue">143277</meta:user-defined>
    <meta:user-defined meta:name="OVERHEIDop.GmbID/DC.identifier">gmb-2025-143277</meta:user-defined>
    <meta:user-defined meta:name="OVERHEIDop.versieInformatie"/>
  </office:meta>
</office:document-meta>
</file>