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verleend, nabij Houtmanpad 4/5 2015EW Haarlem, 0392-2025-0017585, Het meer dan 20% terugsnoeien van 2 bomen in verband met de veiligheid (= niet kappen), verzonden 31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327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7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7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392-2025-0017585</meta:user-defined>
    <meta:user-defined meta:name="DCTERMS.abstract">Het meer dan 20% terugsnoeien van 2 bomen in verband met de veiligheid (= niet kapp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verleend, nabij Houtmanpad 4/5 2015EW Haarlem, 0392-2025-0017585, Het meer dan 20% terugsnoeien van 2 bomen in verband met de veiligheid (= niet kappen), verzonden 31-03-2025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276</meta:user-defined>
    <meta:user-defined meta:name="OVERHEIDop.GmbID/DC.identifier">gmb-2025-143276</meta:user-defined>
    <meta:user-defined meta:name="OVERHEIDop.versieInformatie"/>
  </office:meta>
</office:document-meta>
</file>