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71500017 Sytwinde 196, 2631 GX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gevel en bouwen dakopbouw achtergevel</text:p>
            <text:p text:style-name="common-al">DSO-Verzoeknummer: 2024071500017</text:p>
            <text:p text:style-name="common-al">Locatie: Sytwinde 196, 2631 GX Nootdorp</text:p>
            <text:p text:style-name="common-al">Datum besluit: 05-09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071500017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327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24205</meta:user-defined>
    <meta:user-defined meta:name="DCTERMS.abstract">Bouwen dakkapel voorgevel en bouwen dakopbouw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71500017 Sytwinde 196, 2631 GX Nootdorp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274</meta:user-defined>
    <meta:user-defined meta:name="OVERHEIDop.GmbID/DC.identifier">gmb-2025-143274</meta:user-defined>
    <meta:user-defined meta:name="OVERHEIDop.versieInformatie"/>
  </office:meta>
</office:document-meta>
</file>