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llensiekstraat 0 Ede, sectie F, nr. 9942 Ede, tijdelijke opslag grond vanaf Darwinstraat/Bonnet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7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2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llensiekstraat 0 Ede, sectie F, nr. 9942 Ede, tijdelijke opslag grond vanaf Darwinstraat/Bonnetstraat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27</meta:user-defined>
    <meta:user-defined meta:name="OVERHEIDop.GmbID/DC.identifier">gmb-2025-14327</meta:user-defined>
    <meta:user-defined meta:name="OVERHEIDop.versieInformatie"/>
  </office:meta>
</office:document-meta>
</file>