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Mathenesserweg 113C03</text:span> </text:p>
            <text:p text:style-name="al"/>
            <text:p text:style-name="al">
            <text:span text:style-name="nadrukvet">Objectinformatie</text:span>
          </text:p>
            <text:p text:style-name="al">
            <text:span text:style-name="nadrukvet">Adres: </text:span>Mathenesserweg 113C03, 3027 HL Rotterdam </text:p>
            <text:p text:style-name="al">
            <text:span text:style-name="nadrukvet">Perceel: </text:span>Gemeente Rotterdam, Sectie H, Complexaanduiding 4893A Appartement index 4</text:p>
            <text:p text:style-name="al">
            <text:span text:style-name="nadrukvet">Perceelgrootte: </text:span>159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2 juni 2102. De erfpachter heeft het tijdelijk recht van erfpacht op het hiervoor genoemde perceel verkregen bij akte van levering d.d. 18 november 2022, Hypotheken 4, deel 85423 nummer 178. </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2 april 2025 , kenbaar te maken door middel van een gemotiveerd bericht aan <text:a xlink:href="mailto:publicatieserfpachtSO@rotterdam.nl" xlink:type="simple">publicatieserfpachtSO@rotterdam.nl</text:a>, onder vermelding van “Reactie op voornemen tot verkoop (bloot)eigendom Mathenesserweg 113C0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2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4-02</meta:user-defined>
    <meta:user-defined meta:name="DCTERMS.W3CDTF/OVERHEIDop.jaargang">2025</meta:user-defined>
    <meta:user-defined meta:name="OVERHEIDop.publicationIssue">143267</meta:user-defined>
    <meta:user-defined meta:name="OVERHEIDop.GmbID/DC.identifier">gmb-2025-143267</meta:user-defined>
    <meta:user-defined meta:name="OVERHEIDop.versieInformatie"/>
  </office:meta>
</office:document-meta>
</file>