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Sparrenstraat 8 Goes</text:p>
      <text:section text:name="regeling_id1-3-2" text:style-name="regeling">
        <text:section text:name="aanhef_id1-3-2-1" text:style-name="aanhef">
          <text:section text:name="context_id1-3-2-1-1" text:style-name="context">
            <text:p text:style-name="context.al">Z25.223671 / D25.1308687</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Sparrenstraat 8 te Goes, om een reservering van een gehandicaptenparkeerplaats nabij haar woning aan Sparrenstraat. Op een bestaande parkeerstrook voor haar woning wordt een vak ingericht als gehandicapten parkeerplaats.</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door plaatsing van bord E6 van bijlage I van het Reglement verkeersregels en verkeerstekens 1990 een parkeervak te reserveren voor betrokkene voor de woning Sparrenstraat 8 te Goes,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31 maart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W. </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2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Sparrenstraat 8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23671 / D25.1308687</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Sparrenstraat 8 Goes</meta:user-defined>
    <meta:user-defined meta:name="DCTERMS.W3CDTF/DCTERMS.available">2025-04-09</meta:user-defined>
    <meta:user-defined meta:name="OVERHEIDop.externeBijlage">Individuele gehandicaptenparkeerplaats|exb-2025-12269</meta:user-defined>
    <meta:user-defined meta:name="DCTERMS.W3CDTF/OVERHEIDop.jaargang">2025</meta:user-defined>
    <meta:user-defined meta:name="OVERHEIDop.publicationIssue">143266</meta:user-defined>
    <meta:user-defined meta:name="OVERHEIDop.GmbID/DC.identifier">gmb-2025-143266</meta:user-defined>
    <meta:user-defined meta:name="OVERHEIDop.versieInformatie"/>
  </office:meta>
</office:document-meta>
</file>