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Salviastraat 4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Naast Salviastraat 43, Lonneker, Sectie Q, nummer 3301, ter grootte van ongeveer 7 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5-3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2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Salviastraat 4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62</meta:user-defined>
    <meta:user-defined meta:name="OVERHEIDop.GmbID/DC.identifier">gmb-2025-143262</meta:user-defined>
    <meta:user-defined meta:name="OVERHEIDop.versieInformatie"/>
  </office:meta>
</office:document-meta>
</file>