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79, 4461EM Goes - Aanvraag omgevingsvergunning voor het oude dakkapel vervangen voor een nieuw mo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5 een aanvraag hebben ontvangen voor een omgevingsvergunning op de locatie Scheldestraat 79, 4461EM Goes. De aanvraag is geregistreerd onder zaaknummer Z2025-00000799. De aanvraag betreft:</text:p>
            <text:p text:style-name="common-al">het oude dakkapel vervangen voor een nieuw mod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2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9</meta:user-defined>
    <meta:user-defined meta:name="DCTERMS.abstract">Scheldestraat 79, 4461EM Goes - Aanvraag omgevingsvergunning voor het oude dakkapel vervangen voor een nieuw model</meta:user-defined>
    <dc:language>nl</dc:language>
    <meta:user-defined meta:name="OVERHEIDop.locatietype/OVERHEIDop.gebiedsmarkering">Vlak</meta:user-defined>
    <meta:user-defined meta:name="DC.title">Scheldestraat 79, 4461EM Goes - Aanvraag omgevingsvergunning voor het oude dakkapel vervangen voor een nieuw model</meta:user-defined>
    <meta:user-defined meta:name="DCTERMS.W3CDTF/DCTERMS.available">2025-04-02</meta:user-defined>
    <meta:user-defined meta:name="DCTERMS.W3CDTF/OVERHEIDop.jaargang">2025</meta:user-defined>
    <meta:user-defined meta:name="OVERHEIDop.publicationIssue">143260</meta:user-defined>
    <meta:user-defined meta:name="OVERHEIDop.GmbID/DC.identifier">gmb-2025-143260</meta:user-defined>
    <meta:user-defined meta:name="OVERHEIDop.versieInformatie"/>
  </office:meta>
</office:document-meta>
</file>