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astobbe 1A, 1231LK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maart 2025 een omgevingsvergunning verleend voor het vernieuwen van de beschoeiing op locatie Wastobbe 1A, 1231LK Loosdrecht met zaaknummer Z2025-00000148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14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325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5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5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48</meta:user-defined>
    <meta:user-defined meta:name="DCTERMS.abstract">Betreft: Beschikking op aanvraag op locatie Wastobbe 1A, 1231LK Loosdrecht. Startdatum:6 februari 2025 datum besluit: 31 maart 2025</meta:user-defined>
    <dc:language>nl</dc:language>
    <meta:user-defined meta:name="OVERHEIDop.locatietype/OVERHEIDop.gebiedsmarkering">Vlak</meta:user-defined>
    <meta:user-defined meta:name="DC.title">Kennisgeving besluit op Aanvraag omgevingsvergunning, Wastobbe 1A, 1231LK Loosdrec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59</meta:user-defined>
    <meta:user-defined meta:name="OVERHEIDop.GmbID/DC.identifier">gmb-2025-143259</meta:user-defined>
    <meta:user-defined meta:name="OVERHEIDop.versieInformatie"/>
  </office:meta>
</office:document-meta>
</file>