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Nieuwstraat 22-28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wijzigen van de paardenhouderij (dierenverblijven en opslaan van vaste mest)</text:p>
            <text:p text:style-name="common-al">Locatie: Nieuwstraat 22 – 28, 5491 VD Sint-Oedenrode</text:p>
            <text:p text:style-name="common-al">DSO-kenmerken: 2025012700599 en 2025012700601</text:p>
            <text:p text:style-name="common-al">Zaaknummers:  Z/241791 en Z/241792</text:p>
            <text:p text:style-name="common-al">Datum ontvangen:  27 januari 2025 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325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5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5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1791; Z/24179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Besluit activiteiten leefomgeving (Bal) – Nieuwstraat 22-28 Sint-Oedenrod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256</meta:user-defined>
    <meta:user-defined meta:name="OVERHEIDop.GmbID/DC.identifier">gmb-2025-143256</meta:user-defined>
    <meta:user-defined meta:name="OVERHEIDop.versieInformatie"/>
  </office:meta>
</office:document-meta>
</file>