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rging met overkapping aan Bestseweg 44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3-2025 een omgevingsvergunning verleend. De gemeente geeft hiermee toestemming voor het bouwen van een berging met overkapping aan Bestseweg 44 5688NP Oirschot. Het kenmerk van de gemeente voor deze zaak is 0823645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2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4595</meta:user-defined>
    <meta:user-defined meta:name="DCTERMS.abstract">bouwen van een berging met overkapp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berging met overkapping aan Bestseweg 44 5688NP Oirschot</meta:user-defined>
    <meta:user-defined meta:name="DCTERMS.W3CDTF/DCTERMS.available">2025-04-02</meta:user-defined>
    <meta:user-defined meta:name="DCTERMS.W3CDTF/OVERHEIDop.jaargang">2025</meta:user-defined>
    <meta:user-defined meta:name="OVERHEIDop.publicationIssue">143250</meta:user-defined>
    <meta:user-defined meta:name="OVERHEIDop.GmbID/DC.identifier">gmb-2025-143250</meta:user-defined>
    <meta:user-defined meta:name="OVERHEIDop.versieInformatie"/>
  </office:meta>
</office:document-meta>
</file>