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ssenwaard 13, 3989 NZ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3-2025 heeft de gemeente een aanvraag omgevingsvergunning (regulier) ontvangen voor het perceel Ossenwaard 13, 3989 NZ Ossenwaard. De aanvraag is geregistreerd onder zaaknummer OVR-2025-007366. De aanvraag betreft het bouwen van een woning en aanleggen van een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324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24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5-007366</meta:user-defined>
    <dc:language>nl</dc:language>
    <meta:user-defined meta:name="OVERHEIDop.locatietype/OVERHEIDop.gebiedsmarkering">Punt</meta:user-defined>
    <meta:user-defined meta:name="DC.title">Ingekomen aanvraag omgevingsvergunning Ossenwaard 13, 3989 NZ Ossenwaar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247</meta:user-defined>
    <meta:user-defined meta:name="OVERHEIDop.GmbID/DC.identifier">gmb-2025-143247</meta:user-defined>
    <meta:user-defined meta:name="OVERHEIDop.versieInformatie"/>
  </office:meta>
</office:document-meta>
</file>