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raatfeest kermis, Eibergen, Grote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1 tot en met 14 april 2025 vindt in de Grotestraat 84 in Eibergen dit evenemen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24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Straatfeest kermis, Eibergen, Grotestraat 84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245</meta:user-defined>
    <meta:user-defined meta:name="OVERHEIDop.GmbID/DC.identifier">gmb-2025-143245</meta:user-defined>
    <meta:user-defined meta:name="OVERHEIDop.versieInformatie"/>
  </office:meta>
</office:document-meta>
</file>