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1499    Onderwerp: uitbreiding 30 km-zone Sicco Mansholt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wij op grond van artikel 18, lid 1, sub d van de Wegenverkeerswet 1994 bevoegd zijn dit verkeersbesluit te nemen;</text:p>
            <text:p text:style-name="common-al"/>
            <text:p text:style-name="common-al">dat de Sicco Mansholtweg in beheer en in eigendom is bij de gemeente Doetinchem;</text:p>
            <text:p text:style-name="common-al"/>
            <text:p text:style-name="common-al">dat de gemeenteraad heeft vastgesteld dat de Sicco Mansholtweg een gebiedsontsluitingweg met een maximumsnelheid van 50 kilometer per uur is welke wordt afgewaardeerd tot een gebiedsontsluitingsweg met een maximumsnelheid van 30 kilometer per uur (Mobiliteitsplan Doetinchem 2036);</text:p>
            <text:p text:style-name="common-al">dat ter hoogte van de kruising met de Auroraweg al een maximumsnelheid van 30 kilometer per uur geldt;</text:p>
            <text:p text:style-name="common-al"/>
            <text:p text:style-name="common-al">dat vanaf de kruising met het Willy Brandtplein al een maximumsnelheid van 30 kilometer per uur geldt;</text:p>
            <text:p text:style-name="common-al"/>
            <text:p text:style-name="common-al">dat op een beperkt gedeelte (350 meter) van de Sicco Mansholtweg tussen de Auroraweg en Willy Brandtplein een maximumsnelheid van 50 km per uur geldt;</text:p>
            <text:p text:style-name="common-al"/>
            <text:p text:style-name="common-al">dat de uitrit van een sportvereniging met veel jonge leden aan dit gedeelte ligt en daarmee een langzamere snelheid gewenst is;</text:p>
            <text:p text:style-name="common-al"/>
            <text:p text:style-name="common-al">dat daarom de maximumsnelheid op het gedeelte van de Sicco Mansholtweg tussen de Auroraweg en het Willy Brandtplein omlaag wordt gebracht tot 30 km per uur;</text:p>
            <text:p text:style-name="common-al"/>
            <text:p text:style-name="common-al">dat door middel van de plaatsing van verkeersdrempels de snelheid ter hoogte van de sportvereniging wordt teruggedrongen;</text:p>
            <text:p text:style-name="common-al"/>
            <text:p text:style-name="common-al">dat het uitbreiden van het 30 km-zone gebied zal worden ondersteund door middel van het aanbrengen van een verkeersbord van het type A01-30-ZB met maximumsnelheid met aan de achterzijde het bord A02-30-ZE Einde zone maximumsnelheid,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op grond van vorenstaande overwegingen om:</text:p>
            <text:p text:style-name="common-al">1. en deze maatregel te ondersteunen door middel van het aanbrengen van een verkeersbord van het type A01-30-ZB met maximumsnelheid met aan de achterzijde het bord A02-30-ZE Einde zone maximumsnelheid zoals weergegeven in bijlage 1 bij het Reglement verkeersregels en verkeerstekens 1990;</text:p>
            <text:p text:style-name="common-al">2. een en ander als weergegeven in de bij dit besluit gevoegde situatietekening met nummer ;</text:p>
            <text:p text:style-name="common-al">3. dit besluit bekend te maken door publicatie in de Staatscourant.</text:p>
            <text:p text:style-name="tussenkopcur">MEDEDELINGEN</text:p>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14 me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Een afschrift van dit verkeersbesluit is verzonden aan:</text:p>
            <text:p text:style-name="common-al">de Politie, district Noord- en Oost-Gelderland.</text:p>
            <text:p text:style-name="common-al"/>
            <text:p text:style-name="common-al">Met vriendelijke groet,</text:p>
            <text:p text:style-name="common-al">J. Koetsier</text:p>
            <text:p text:style-name="common-al">teamleider leefomgev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32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Weg</meta:user-defined>
    <meta:user-defined meta:name="DC.title">VERKEERSBESLUIT Nummer 1781499    Onderwerp: uitbreiding 30 km-zone Sicco Mansholtweg</meta:user-defined>
    <meta:user-defined meta:name="DCTERMS.W3CDTF/DCTERMS.available">2025-04-02</meta:user-defined>
    <meta:user-defined meta:name="DCTERMS.W3CDTF/OVERHEIDop.jaargang">2025</meta:user-defined>
    <meta:user-defined meta:name="OVERHEIDop.publicationIssue">143244</meta:user-defined>
    <meta:user-defined meta:name="OVERHEIDop.GmbID/DC.identifier">gmb-2025-143244</meta:user-defined>
    <meta:user-defined meta:name="OVERHEIDop.versieInformatie"/>
  </office:meta>
</office:document-meta>
</file>