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46, Sint Maartensregtplein 16 en 18, 2636G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046 voor een Omgevingsvergunning op locatie Sint Maartensregtplein 16 en 18, 2636GC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oprichten van dakopbouwen over twee woningen op een bestaande aanbouw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32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Beschikking verlenging beslistermijn op locatie Sint Maartensregtplein 16 en 18, 2636GC Schipluiden</meta:user-defined>
    <dc:language>nl</dc:language>
    <meta:user-defined meta:name="OVERHEIDop.locatietype/OVERHEIDop.gebiedsmarkering">Vlak</meta:user-defined>
    <meta:user-defined meta:name="DC.title">Kennisgeving termijnverlenging Z2025-00000046, Sint Maartensregtplein 16 en 18, 2636GC Schiplui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43</meta:user-defined>
    <meta:user-defined meta:name="OVERHEIDop.GmbID/DC.identifier">gmb-2025-143243</meta:user-defined>
    <meta:user-defined meta:name="OVERHEIDop.versieInformatie"/>
  </office:meta>
</office:document-meta>
</file>