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Ginnekenweg 95 4818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79</text:p>
            <text:p text:style-name="common-al">
            <text:span text:style-name="nadrukvet">Ontvangstdatum:</text:span> 21-03-2025</text:p>
            <text:p text:style-name="common-al">
            <text:span text:style-name="nadrukvet">Locatie:</text:span> Ginnekenweg 95 4818JC Breda</text:p>
            <text:p text:style-name="common-al">
            <text:span text:style-name="nadrukvet">Omschrijving:</text:span> exploitatievergunning artikel 30b van de Wet op de Kansspelen</text:p>
            <text:p text:style-name="common-al">De burgemeester heeft een aanvraag ontvangen voor een wijziging exploitatievergunning op Ginnekenweg 95 4818JC Breda. De aanvraag ziet toe op het wijzigen van de beheerders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07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exploitatievergunning Ginnekenweg 95 4818JC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34</meta:user-defined>
    <meta:user-defined meta:name="OVERHEIDop.GmbID/DC.identifier">gmb-2025-143234</meta:user-defined>
    <meta:user-defined meta:name="OVERHEIDop.versieInformatie"/>
  </office:meta>
</office:document-meta>
</file>