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omgevingsvergunning Broekhuizerdijk 48, Melderslo (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text:span>
          </text:p>
            <text:p text:style-name="common-al">Tijdens een administratieve controle is gebleken dat de veehouderij op de locatie is gesaneerd. Op basis van die constatering is besloten de vergunning ambtshalve in te trekken.</text:p>
            <text:p text:style-name="common-al">
            <text:span text:style-name="nadrukvet">Besluit</text:span>
          </text:p>
            <text:p text:style-name="common-al">Hierbij maken Burgemeester en Wethouders bekend een besluit te hebben genomen. Het besluit betreft:</text:p>
            <text:p text:style-name="common-al">Locatie:                                        Broekhuizerdijk 48, 5962 NM, Melderslo</text:p>
            <text:p text:style-name="common-al">Activiteiten:                                 Intrekken Omgevingsvergunning beperkte milieutoets (OBM)</text:p>
            <text:p text:style-name="common-al">Zaaknummer:                              Z2024-00010528</text:p>
            <text:p text:style-name="common-al">Datum besluit:                            3 april 2025</text:p>
            <text:p text:style-name="common-al">Strekking besluit:                        Burgemeester en wethouders van Horst aan de Maas hebben besloten                                                          om de omgevingsvergunning beperkte milieutoets (OBM) in te trekken.</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Rechtsmiddelen</text:span>
          </text:p>
            <text:p text:style-name="common-al">Belanghebbenden kunnen bezwaar maken als ze het niet eens zijn met het besluit. Een bezwaarschrift kan dan worden ingediend binnen zes weken na de dag waarop dit besluit is verstuurd. Het bezwaarschrift moet naam en adres bevatten, duidelijk maken tegen welk besluit bezwaar wordt gemaakt en gemotiveerd, gedateerd en ondertekend zijn. Het bezwaarschrift moet worden gericht aan het college van burgemeester en wethouders, t.a.v. de commissie bezwaarschriften, postbus 6005, 5960 AA Horst, gemeente Horst aan de Maas. Bezwaar indienen kan ook digitaal via een e-formulier op onze website Bezwaar maken | Gemeente Horst aan de Maas. Hiervoor is DigiD nodig.</text:p>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 </text:span>
          </text:p>
            <text:p text:style-name="common-al">Bezwaarschriften kunnen gericht worden aan: College van burgemeester en wethouders van Horst aan de Maas t.a.v. team Omgeving, Postbus 6005, 5960 AA Horst</text:p>
            <text:p text:style-name="common-al">
            <text:span text:style-name="nadrukvet">3)   Afdeling bestuursrechtspraak van de Raad van State </text:span>
          </text:p>
            <text:p text:style-name="common-al">      Postbus 20019, 2500 EA 's-Gravenhage. Tel.: (070) 426 44 26. Internet: www.raadvanstate.nl.</text:p>
            <text:p text:style-name="common-al">
            <text:span text:style-name="nadrukvet">4)   Rechtbank Limburg </text:span>
          </text:p>
            <text:p text:style-name="common-al">      Postbus 950, 6040 AZ Roermond. Tel.: (088) 361 22 22. Internet: www.rechtspraak.nl.</text:p>
            <text:p text:style-name="common-al">
            <text:span text:style-name="nadrukvet">5)   Gedeputeerde Staten van Limburg </text:span>
          </text:p>
            <text:p text:style-name="common-al">      Postbus 5700, 6202 MA Maastricht.</text:p>
            <text:p text:style-name="common-al">
            <text:span text:style-name="nadrukvet">      Meer informatie </text:span>
          </text:p>
            <text:p text:style-name="common-al">      Voor meer informatie kunt u ook terecht bij de behandelende afdeling, tel. (077) 477 97 77.</text:p>
            <text:p text:style-name="common-al">
            <text:span text:style-name="nadrukvet">      Email geen rechtsgeldige correspondentie </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22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0528</meta:user-defined>
    <meta:user-defined meta:name="DCTERMS.abstract">Betreft: Besluit op locatie Broekhuizerdijk 48, 5962NM Melderslo</meta:user-defined>
    <dc:language>nl</dc:language>
    <meta:user-defined meta:name="OVERHEIDop.locatietype/OVERHEIDop.gebiedsmarkering">Punt</meta:user-defined>
    <meta:user-defined meta:name="DC.title">Besluit tot intrekking omgevingsvergunning Broekhuizerdijk 48, Melderslo (3 april 2025)</meta:user-defined>
    <meta:user-defined meta:name="OVERHEIDop.datumEindeReactietermijn">2025-05-15</meta:user-defined>
    <meta:user-defined meta:name="OVERHEIDop.terinzageleggingBG">https://jeleefomgeving.nl/inzien/809266660/e86f2441-6f9e-4976-9c30-be04991d8d9e</meta:user-defined>
    <meta:user-defined meta:name="DCTERMS.W3CDTF/DCTERMS.available">2025-04-03</meta:user-defined>
    <meta:user-defined meta:name="DCTERMS.W3CDTF/OVERHEIDop.jaargang">2025</meta:user-defined>
    <meta:user-defined meta:name="OVERHEIDop.publicationIssue">143227</meta:user-defined>
    <meta:user-defined meta:name="OVERHEIDop.GmbID/DC.identifier">gmb-2025-143227</meta:user-defined>
    <meta:user-defined meta:name="OVERHEIDop.versieInformatie"/>
  </office:meta>
</office:document-meta>
</file>