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ijgebouw tot pre-mantelzorgwoning aan Schadewijk 4 5521N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bijgebouw tot pre-mantelzorgwoning aan Schadewijk 4 5521NN Eersel. Het kenmerk van de gemeente voor deze zaak is 077065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32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549</meta:user-defined>
    <meta:user-defined meta:name="DCTERMS.abstract">verbouwen van een bijgebouw tot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ijgebouw tot pre-mantelzorgwoning aan Schadewijk 4 5521NN Eers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26</meta:user-defined>
    <meta:user-defined meta:name="OVERHEIDop.GmbID/DC.identifier">gmb-2025-143226</meta:user-defined>
    <meta:user-defined meta:name="OVERHEIDop.versieInformatie"/>
  </office:meta>
</office:document-meta>
</file>