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Hoog Geldrop 26 te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26 Geldrop</text:p>
            <text:p text:style-name="common-al">Verzenddatum besluit: 25-03-2025</text:p>
            <text:p text:style-name="common-al">Omschrijving: plaatsen van een postautomaat</text:p>
            <text:p text:style-name="common-al">Zaaknummer: 177124705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32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470535</meta:user-defined>
    <meta:user-defined meta:name="DCTERMS.abstract">Hoog Geldrop 26 Geldrop - plaatsen van een postautomaat</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Hoog Geldrop 26 te Geldrop</meta:user-defined>
    <meta:user-defined meta:name="DCTERMS.W3CDTF/DCTERMS.available">2025-04-02</meta:user-defined>
    <meta:user-defined meta:name="DCTERMS.W3CDTF/OVERHEIDop.jaargang">2025</meta:user-defined>
    <meta:user-defined meta:name="OVERHEIDop.publicationIssue">143225</meta:user-defined>
    <meta:user-defined meta:name="OVERHEIDop.GmbID/DC.identifier">gmb-2025-143225</meta:user-defined>
    <meta:user-defined meta:name="OVERHEIDop.versieInformatie"/>
  </office:meta>
</office:document-meta>
</file>