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hogen van de nok van de bestaande woning, Dr. Plesmansingel 14, 1185GX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31 maart 2025 een besluit genomen op de aanvraag. De vergunning is aangevraagd voor het verhogen van de nok van de bestaande woning op locatie Dr. Plesmansingel 14, 1185GX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5-00000917.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2 mei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0917.</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43220</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220</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220</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917</meta:user-defined>
    <meta:user-defined meta:name="DCTERMS.abstract">Betreft:  besluit op locatie Dr. Plesmansingel 14, 1185GX Amstelveen</meta:user-defined>
    <dc:language>nl</dc:language>
    <meta:user-defined meta:name="DC.title">Aanvraag vergunning toegekend voor het verhogen van de nok van de bestaande woning, Dr. Plesmansingel 14, 1185GX Amstelveen</meta:user-defined>
    <meta:user-defined meta:name="OVERHEIDop.locatietype/OVERHEIDop.gebiedsmarkering">GeometrieRef</meta:user-defined>
    <meta:user-defined meta:name="DCTERMS.W3CDTF/DCTERMS.available">2025-04-02</meta:user-defined>
    <meta:user-defined meta:name="DCTERMS.W3CDTF/OVERHEIDop.jaargang">2025</meta:user-defined>
    <meta:user-defined meta:name="OVERHEIDop.externeBijlage">Afwijkvergunning|exb-2025-12265</meta:user-defined>
    <meta:user-defined meta:name="OVERHEIDop.publicationIssue">143220</meta:user-defined>
    <meta:user-defined meta:name="OVERHEIDop.GmbID/DC.identifier">gmb-2025-143220</meta:user-defined>
    <meta:user-defined meta:name="OVERHEIDop.versieInformatie"/>
  </office:meta>
</office:document-meta>
</file>