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omgevingsvergunning Peelstraat 48, Kronenberg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Tijdens een administratieve controle is gebleken dat de veehouderij op de locatie is gesaneerd. Op basis van die constatering is besloten de vergunning ambtshalve in te trekken.</text:p>
            <text:p text:style-name="common-al">
            <text:span text:style-name="nadrukvet">Besluit</text:span>
          </text:p>
            <text:p text:style-name="common-al">Hierbij maken Burgemeester en Wethouders bekend een besluit te hebben genomen. Het besluit betreft:</text:p>
            <text:p text:style-name="common-al">Locatie:                                      Peelstraat 48, 5976NL, Kronenberg</text:p>
            <text:p text:style-name="common-al">Activiteiten:                               Intrekken Omgevingsvergunning beperkte milieutoets (OBM)</text:p>
            <text:p text:style-name="common-al">Zaaknummer:                            Z2024-00010453</text:p>
            <text:p text:style-name="common-al">Datum besluit:                           3 april 2025</text:p>
            <text:p text:style-name="common-al">Strekking besluit:                       Burgemeester en wethouders van Horst aan de Maas hebben besloten                                                         om de omgevingsvergunning beperkte milieutoets (OBM) in te trekken.</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 </text:span>
          </text:p>
            <text:p text:style-name="common-al">Bezwaarschrift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      Postbus 20019, 2500 EA 's-Gravenhage. Tel.: (070) 426 44 26. Internet: www.raadvanstate.nl.</text:p>
            <text:p text:style-name="common-al">
            <text:span text:style-name="nadrukvet">4)   Rechtbank Limburg </text:span>
          </text:p>
            <text:p text:style-name="common-al">      Postbus 950, 6040 AZ Roermond. Tel.: (088) 361 22 22. Internet: www.rechtspraak.nl.</text:p>
            <text:p text:style-name="common-al">
            <text:span text:style-name="nadrukvet">5)   Gedeputeerde Staten van Limburg </text:span>
          </text:p>
            <text:p text:style-name="common-al">      Postbus 5700, 6202 MA Maastricht.</text:p>
            <text:p text:style-name="common-al">
            <text:span text:style-name="nadrukvet">      Meer informatie </text:span>
          </text:p>
            <text:p text:style-name="common-al">      Voor meer informatie kunt u ook terecht bij de behandelende afdeling, tel. (077) 477 97 77.</text:p>
            <text:p text:style-name="common-al">
            <text:span text:style-name="nadrukvet">      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453</meta:user-defined>
    <meta:user-defined meta:name="DCTERMS.abstract">Betreft: Besluit op locatie Peelstraat 48, 5976NL Kronenberg</meta:user-defined>
    <dc:language>nl</dc:language>
    <meta:user-defined meta:name="OVERHEIDop.locatietype/OVERHEIDop.gebiedsmarkering">Punt</meta:user-defined>
    <meta:user-defined meta:name="DC.title">Besluit tot intrekking omgevingsvergunning Peelstraat 48, Kronenberg (3 april 2025)</meta:user-defined>
    <meta:user-defined meta:name="OVERHEIDop.datumEindeReactietermijn">2025-05-15</meta:user-defined>
    <meta:user-defined meta:name="OVERHEIDop.terinzageleggingBG">https://jeleefomgeving.nl/inzien/809266660/eb75d92a-6b2a-4d7c-9799-27db63460001</meta:user-defined>
    <meta:user-defined meta:name="DCTERMS.W3CDTF/DCTERMS.available">2025-04-03</meta:user-defined>
    <meta:user-defined meta:name="DCTERMS.W3CDTF/OVERHEIDop.jaargang">2025</meta:user-defined>
    <meta:user-defined meta:name="OVERHEIDop.publicationIssue">143217</meta:user-defined>
    <meta:user-defined meta:name="OVERHEIDop.GmbID/DC.identifier">gmb-2025-143217</meta:user-defined>
    <meta:user-defined meta:name="OVERHEIDop.versieInformatie"/>
  </office:meta>
</office:document-meta>
</file>