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omerfeesten van 10 tot en met 13 juli 2025 in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Zomerfeesten vinden plaats aan de Pastoor C.M. van Everdingenstraat 66a in Rietmol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321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Zomerfeesten van 10 tot en met 13 juli 2025 in Rietmol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213</meta:user-defined>
    <meta:user-defined meta:name="OVERHEIDop.GmbID/DC.identifier">gmb-2025-143213</meta:user-defined>
    <meta:user-defined meta:name="OVERHEIDop.versieInformatie"/>
  </office:meta>
</office:document-meta>
</file>