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naalweg 38, 7902LM Hoogeveen: het bouwen van een woning en realiseren van een bedrijfsruimte (28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264 is verlengd.</text:p>
            <text:p text:style-name="last-al">Op 28 maart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321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1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4</meta:user-defined>
    <meta:user-defined meta:name="DCTERMS.abstract">Betreft: Beschikking verlenging beslistermijn op locatie Kanaalweg 38, 7902LM Hoogeveen</meta:user-defined>
    <dc:language>nl</dc:language>
    <meta:user-defined meta:name="OVERHEIDop.locatietype/OVERHEIDop.gebiedsmarkering">Vlak</meta:user-defined>
    <meta:user-defined meta:name="DC.title">Verlenging beslistermijn, Kanaalweg 38, 7902LM Hoogeveen: het bouwen van een woning en realiseren van een bedrijfsruimte (28 maart 2025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12</meta:user-defined>
    <meta:user-defined meta:name="OVERHEIDop.GmbID/DC.identifier">gmb-2025-143212</meta:user-defined>
    <meta:user-defined meta:name="OVERHEIDop.versieInformatie"/>
  </office:meta>
</office:document-meta>
</file>