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unctiewijziging van winkel naar appartementen Tolhuisstraat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functiewijziging van winkel naar appartementen Tolhuisstraat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321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functiewijziging van winkel naar appartementen Tolhuisstraat 9 Tiel ontvangstdatum 26-3-2025.</meta:user-defined>
    <dc:language>nl</dc:language>
    <meta:user-defined meta:name="OVERHEIDop.locatietype/OVERHEIDop.gebiedsmarkering">Adres</meta:user-defined>
    <meta:user-defined meta:name="DC.title">Aanvraag vergunning voor functiewijziging van winkel naar appartementen Tolhuisstraat 9 Ti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11</meta:user-defined>
    <meta:user-defined meta:name="OVERHEIDop.GmbID/DC.identifier">gmb-2025-143211</meta:user-defined>
    <meta:user-defined meta:name="OVERHEIDop.versieInformatie"/>
  </office:meta>
</office:document-meta>
</file>