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Activiteit Scouting Koningsda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voor een evenementenvergunning  Klimtoren op vrijmarkt Scouting Duiven voor 26 april 2025 met zaaknummer Z2025-00000333 op de locatie grasveld Remigiusplein Duiven. De evenementenvergunning is verleend. Het evemement vindt plaats op 26 april 2025 van 09:00 uur tot 16:3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2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2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3</meta:user-defined>
    <meta:user-defined meta:name="DCTERMS.abstract">Betreft: Beschikking op aanvraag op locatie Pastoriestraat (nabij nr. 21), Duiven</meta:user-defined>
    <dc:language>nl</dc:language>
    <meta:user-defined meta:name="OVERHEIDop.locatietype/OVERHEIDop.gebiedsmarkering">Vlak</meta:user-defined>
    <meta:user-defined meta:name="DC.title">Kennisgeving op besluit evenementenvergunning Activiteit Scouting Koningsdag, Dui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10</meta:user-defined>
    <meta:user-defined meta:name="OVERHEIDop.GmbID/DC.identifier">gmb-2025-143210</meta:user-defined>
    <meta:user-defined meta:name="OVERHEIDop.versieInformatie"/>
  </office:meta>
</office:document-meta>
</file>