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richten en gebruik maken van een deel van de vijver om te zwemmen, Stadspark ('Springervijver'), kadastraal 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richten en gebruik maken van een deel van de vijver om te zwemmen aan het Stadspark ('Springervijver'), kadastraal bekend GNG R 2367 te Groningen </text:span>
          </text:p>
            <text:p text:style-name="common-al">
            
          </text:p>
            <text:p text:style-name="common-al">De gemeente Groningen heeft een omgevingsvergunning verleend. De gemeente geeft hiermee toestemming voor het inrichten en gebruik maken van een deel van de vijver om te zwemmen aan  Stadspark ('Springervijver'), kadastraal bekend GNG R 2367 te Groningen , dossiernummer GRN-00011989.  (verzonden 31-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1989</meta:user-defined>
    <dc:language>nl</dc:language>
    <meta:user-defined meta:name="DC.title">Kennisgeving definitief besluit omgevingsvergunning reguliere procedure (verleend), het inrichten en gebruik maken van een deel van de vijver om te zwemmen, Stadspark ('Springervijver'), kadastraal be</meta:user-defined>
    <meta:user-defined meta:name="OVERHEIDop.datumEindeReactietermijn">2025-05-14</meta:user-defined>
    <meta:user-defined meta:name="OVERHEIDop.terinzageleggingBG">https://groningen.lokalebekendmakingen.nl/case/1:9822:100980</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63</meta:user-defined>
    <meta:user-defined meta:name="OVERHEIDop.publicationIssue">143194</meta:user-defined>
    <meta:user-defined meta:name="OVERHEIDop.GmbID/DC.identifier">gmb-2025-143194</meta:user-defined>
    <meta:user-defined meta:name="OVERHEIDop.versieInformatie"/>
  </office:meta>
</office:document-meta>
</file>