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'30 jarig jubileum' op 24 mei 2025 bij Bouwhuisweg 18 in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7908</text:p>
            <text:p text:style-name="common-al">
            <text:span text:style-name="nadrukvet">Ingekomen:</text:span> 31-03-2025</text:p>
            <text:p text:style-name="common-al">
            <text:span text:style-name="nadrukvet">Locatie:</text:span> Bouwhuisweg 18, 7711HL Nieuwleusen</text:p>
            <text:p text:style-name="common-al">
            <text:span text:style-name="nadrukvet">Projectomschrijving:</text:span> het organiseren van een '30 jarig jubileum' op 24 me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18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7908</meta:user-defined>
    <meta:user-defined meta:name="DCTERMS.abstract">het organiseren van een '30 jarig jubileum' op 24 me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'30 jarig jubileum' op 24 mei 2025 bij Bouwhuisweg 18 in Nieuwleu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3188</meta:user-defined>
    <meta:user-defined meta:name="OVERHEIDop.GmbID/DC.identifier">gmb-2025-143188</meta:user-defined>
    <meta:user-defined meta:name="OVERHEIDop.versieInformatie"/>
  </office:meta>
</office:document-meta>
</file>