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Sluisje nabij Kanaal Noord 141 Apeldoorn d.d. 1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maart 2025</text:p>
            <text:p text:style-name="common-al">Omschrijving: Herdenking Sluisje</text:p>
            <text:p text:style-name="common-al">Locatie: Apeldoornse sluis ten noorden van de Deventerbrug, 7317 AB Apeldoorn</text:p>
            <text:p text:style-name="common-al">Zaaknummer: 02005661869</text:p>
            <text:p text:style-name="common-al">Datum evenement: 17 april 2025</text:p>
            <text:p text:style-name="common-al">Tijdstip evenement: 11:00 uur tot 1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1869</meta:user-defined>
    <dc:language>nl</dc:language>
    <meta:user-defined meta:name="OVERHEIDop.locatietype/OVERHEIDop.gebiedsmarkering">Punt</meta:user-defined>
    <meta:user-defined meta:name="DC.title">Besluit evenementenvergunning herdenking Sluisje nabij Kanaal Noord 141 Apeldoorn d.d. 17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87</meta:user-defined>
    <meta:user-defined meta:name="OVERHEIDop.GmbID/DC.identifier">gmb-2025-143187</meta:user-defined>
    <meta:user-defined meta:name="OVERHEIDop.versieInformatie"/>
  </office:meta>
</office:document-meta>
</file>