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enstraat 108, 5913C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roenstraat 108, 5913CE Venlo</text:span>
            </text:span>
          </text:p>
            <text:p text:style-name="common-al">Voor het vergroten van een woning (wijziging op reeds verleende vergunning)</text:p>
            <text:p text:style-name="common-al">Bekendgemaakt/verzonden op 31 maart 2025</text:p>
            <text:p text:style-name="common-al">Kenmerk Z2024-05457</text:p>
            <text:p text:style-name="common-al">Door dit besluit is de uiterste beslisdatum 17 me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31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5457</meta:user-defined>
    <meta:user-defined meta:name="DCTERMS.abstract">Betreft: Beschikking verlenging beslistermijn op locatie Groenstraat 108, 5913CE Venlo</meta:user-defined>
    <dc:language>nl</dc:language>
    <meta:user-defined meta:name="OVERHEIDop.locatietype/OVERHEIDop.gebiedsmarkering">Vlak</meta:user-defined>
    <meta:user-defined meta:name="DC.title">Verlenging beslistermijn Omgevingsvergunning - Groenstraat 108, 5913CE Ven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78</meta:user-defined>
    <meta:user-defined meta:name="OVERHEIDop.GmbID/DC.identifier">gmb-2025-143178</meta:user-defined>
    <meta:user-defined meta:name="OVERHEIDop.versieInformatie"/>
  </office:meta>
</office:document-meta>
</file>