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tijdelijk gebruiken van gronden voor het houden van een evenement (Oranje Zoet) aan 't Zoe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organiseren van 3 evenementen aan 't Zoet Breda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bouwwerken</text:p>
            <text:p text:style-name="common-al">De gemeente Breda heeft op 31-03-2025 van de aanvrager het verzoek gekregen om de beslissing uit te stellen. Hierdoor wordt de beslistermijn opgeschort met een periode van maximaal 2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79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317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7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7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7794</meta:user-defined>
    <meta:user-defined meta:name="DCTERMS.abstract">het organiseren van 3 even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tijdelijk gebruiken van gronden voor het houden van een evenement (Oranje Zoet) aan 't Zoet Breda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171</meta:user-defined>
    <meta:user-defined meta:name="OVERHEIDop.GmbID/DC.identifier">gmb-2025-143171</meta:user-defined>
    <meta:user-defined meta:name="OVERHEIDop.versieInformatie"/>
  </office:meta>
</office:document-meta>
</file>