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ddererf 0 Nijkerk, toepassen van grond vanaf 20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2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1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ddererf 0 Nijkerk, toepassen van grond vanaf 20-12-2024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17</meta:user-defined>
    <meta:user-defined meta:name="OVERHEIDop.GmbID/DC.identifier">gmb-2025-14317</meta:user-defined>
    <meta:user-defined meta:name="OVERHEIDop.versieInformatie"/>
  </office:meta>
</office:document-meta>
</file>