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-, en verbouwen van de bovenwoningen , Molenpoortstraat 17a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-, en verbouwen van de bovenwoningen  op locatie Molenpoortstraat 17a, 7041B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8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31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9</meta:user-defined>
    <meta:user-defined meta:name="DCTERMS.abstract">Betreft: aanvraag op locatie Molenpoortstraat 17a, 7041BE 's-Heer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nieuw bouwen-, en verbouwen van de bovenwoningen , Molenpoortstraat 17a, 7041BE 's-Heerenbe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68</meta:user-defined>
    <meta:user-defined meta:name="OVERHEIDop.GmbID/DC.identifier">gmb-2025-143168</meta:user-defined>
    <meta:user-defined meta:name="OVERHEIDop.versieInformatie"/>
  </office:meta>
</office:document-meta>
</file>